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3" style:parent-style-name="Normale" style:family="paragraph">
      <style:text-properties fo:color="#0070C0" fo:font-size="14pt" style:font-size-asian="14pt" style:font-size-complex="14pt"/>
    </style:style>
    <style:style style:name="P4" style:parent-style-name="Normale" style:family="paragraph">
      <style:text-properties fo:color="#0070C0" fo:font-size="14pt" style:font-size-asian="14pt" style:font-size-complex="14pt"/>
    </style:style>
    <style:style style:name="P5" style:parent-style-name="Normale" style:family="paragraph">
      <style:text-properties fo:color="#0070C0" fo:font-size="14pt" style:font-size-asian="14pt" style:font-size-complex="14pt"/>
    </style:style>
    <style:style style:name="P6" style:parent-style-name="Normale" style:family="paragraph">
      <style:text-properties fo:color="#0070C0" fo:font-size="14pt" style:font-size-asian="14pt" style:font-size-complex="14pt"/>
    </style:style>
    <style:style style:name="P7" style:parent-style-name="Normale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8" style:parent-style-name="Normale" style:family="paragraph">
      <style:text-properties fo:color="#0070C0"/>
    </style:style>
    <style:style style:name="P9" style:parent-style-name="Normale" style:family="paragraph">
      <style:text-properties fo:color="#0070C0"/>
    </style:style>
    <style:style style:name="P10" style:parent-style-name="Normale" style:family="paragraph">
      <style:text-properties fo:color="#0070C0"/>
    </style:style>
    <style:style style:name="P11" style:parent-style-name="Normale" style:family="paragraph">
      <style:text-properties fo:color="#0070C0"/>
    </style:style>
    <style:style style:name="P12" style:parent-style-name="Normale" style:family="paragraph">
      <style:text-properties fo:color="#0070C0"/>
    </style:style>
    <style:style style:name="P13" style:parent-style-name="Normale" style:family="paragraph">
      <style:text-properties fo:color="#0070C0"/>
    </style:style>
    <style:style style:name="P14" style:parent-style-name="Normale" style:family="paragraph">
      <style:text-properties fo:color="#0070C0" fo:font-size="10pt" style:font-size-asian="10pt" style:font-size-complex="10pt"/>
    </style:style>
    <style:style style:name="P15" style:parent-style-name="Normale" style:family="paragraph">
      <style:text-properties fo:color="#0070C0" fo:font-size="10pt" style:font-size-asian="10pt" style:font-size-complex="10pt"/>
    </style:style>
    <style:style style:name="P16" style:parent-style-name="Normale" style:family="paragraph">
      <style:text-properties fo:color="#0070C0" fo:font-size="10pt" style:font-size-asian="10pt" style:font-size-complex="10pt"/>
    </style:style>
    <style:style style:name="P17" style:parent-style-name="Normale" style:family="paragraph">
      <style:text-properties fo:font-weight="bold" style:font-weight-asian="bold" style:font-weight-complex="bold" fo:color="#0070C0" fo:font-size="10pt" style:font-size-asian="10pt" style:font-size-complex="10pt"/>
    </style:style>
    <style:style style:name="P18" style:parent-style-name="Normale" style:family="paragraph">
      <style:text-properties fo:font-weight="bold" style:font-weight-asian="bold" style:font-weight-complex="bold" fo:color="#0070C0" fo:font-size="10pt" style:font-size-asian="10pt" style:font-size-complex="10pt"/>
    </style:style>
    <style:style style:name="P19" style:parent-style-name="Normale" style:family="paragraph">
      <style:text-properties fo:color="#0070C0"/>
    </style:style>
  </office:automatic-styles>
  <office:body>
    <office:text text:use-soft-page-breaks="true">
      <text:p text:style-name="P1"><text:s text:c="22"/></text:p>
      <text:p text:style-name="P2">SPOTORNO- 15 NOVEMBRE 2024 <text:s/>ore 15,30</text:p>
      <text:p text:style-name="P3">Sala Convegni Palace-Via Aurelia 112</text:p>
      <text:p text:style-name="P4"><text:s text:c="28"/>INGRESSO LIBERO</text:p>
      <text:p text:style-name="P5">ANNULLO FILATELICO a cura di POSTE ITALIANE</text:p>
      <text:p text:style-name="P6">Realizzato dal <text:s/>CIRCOLO FILATELICO SPOTORNESE</text:p>
      <text:p text:style-name="P7">A tema CAMILLO SBARBARO e la Letteratura del ‘900 <text:s/></text:p>
      <text:p text:style-name="P8"><text:s text:c="37"/>PROGRAMMA</text:p>
      <text:p text:style-name="P9">Ore 15,30 <text:s text:c="5"/>(con prosecuzione fino alle ore 19,30)</text:p>
      <text:p text:style-name="P10">Timbratura del francobollo dedicato alla cultura italiana<text:s/></text:p>
      <text:p text:style-name="P11">OSPITE D’ONORE 2024 alla FIERA DEL LIBRO DI FRANCOFORTE</text:p>
      <text:p text:style-name="P12">Saluti del Presidente del Circolo Filatelico Spotornese GINO MAGLIO</text:p>
      <text:p text:style-name="P13">PRESENTAZIONE <text:s/>dell’ Opuscolo realizzato per l’occasione a cura del Prof. ANTONIO ROVERE e dedicato a Sbarbaro e ai 24 poeti e scrittori del 900 cui POSTE ITALIANE <text:s/>ha dedicato almeno un francobollo</text:p>
      <text:p text:style-name="P14">A seguire Saluti del Sindaco Mattia Fiorini <text:s/>e dell’Assessore Gianluca Giudice</text:p>
      <text:p text:style-name="P15">RELAZIONE Prof. Francesco DE NICOLA <text:s text:c="6"/>Camillo Sbarbaro a Spotorno</text:p>
      <text:p text:style-name="P16">Letture <text:s/>a cura di PINO PETRUZZELLI <text:s text:c="4"/></text:p>
      <text:p text:style-name="P17">Per tutto il pomeriggio sarà funzionante anche l’allestimento di pubblicazioni e materiale documentario<text:s/></text:p>
      <text:p text:style-name="P18">relativo al Poeta; la mostra documentaria proseguirà nelle giornate di Sabato 16 e domenica 17 <text:s/>dalle h. 15,30 alle 19,30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O ROVERE</meta:initial-creator>
    <dc:creator>ANTONIO ROVERE</dc:creator>
    <meta:creation-date>2024-11-14T23:34:00Z</meta:creation-date>
    <dc:date>2024-11-14T23:34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