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Calibri-BoldItalic1" svg:font-family="Calibri-BoldItalic" style:font-family-generic="system" style:font-pitch="variable"/>
    <style:font-face style:name="Calibri-Italic1" svg:font-family="Calibri-Italic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Calibri" style:font-name-complex="Calibri1"/>
    </style:style>
    <style:style style:name="P2" style:family="paragraph" style:parent-style-name="Standard">
      <style:text-properties style:font-name="Calibri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-Bold" fo:font-size="14pt" fo:font-weight="bold" style:font-size-asian="14pt" style:font-weight-asian="bold" style:font-name-complex="Calibri-Bold1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-Bold" fo:font-size="12pt" fo:font-weight="bold" style:font-size-asian="12pt" style:font-weight-asian="bold" style:font-name-complex="Calibri-Bold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style:font-name-complex="Calibri1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style:font-name-complex="Calibri1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-Italic" fo:font-style="italic" style:font-style-asian="italic" style:font-name-complex="Calibri-Italic1" style:font-style-complex="italic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-Italic" fo:font-style="italic" style:font-style-asian="italic" style:font-name-complex="Calibri-Italic1" style:font-style-complex="italic"/>
    </style:style>
    <style:style style:name="P10" style:family="paragraph" style:parent-style-name="Standard">
      <style:paragraph-properties fo:margin-top="0cm" fo:margin-bottom="0cm" fo:line-height="100%"/>
      <style:text-properties style:font-name="Calibri" style:font-name-complex="Calibri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font-name="Calibri" style:font-name-complex="Calibri1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tyle="italic" style:font-style-asian="italic" style:font-name-complex="Calibri1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222222" style:font-name="Calibri" style:font-name-complex="Calibri1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222222" style:font-name="Calibri" fo:font-weight="bold" style:font-weight-asian="bold" style:font-name-complex="Calibri1"/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fo:color="#222222" style:font-name="Calibri" fo:font-weight="bold" style:font-weight-asian="bold" style:font-name-complex="Calibri1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222222" style:font-name="Calibri-Bold" fo:font-size="12pt" fo:font-weight="bold" style:font-size-asian="12pt" style:font-weight-asian="bold" style:font-name-complex="Calibri-Bold1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222222" style:font-name="Calibri-Bold" fo:font-size="12pt" fo:font-weight="bold" style:font-size-asian="12pt" style:font-weight-asian="bold" style:font-name-complex="Calibri-Bold1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fo:color="#222222" style:font-name="Calibri-Bold" fo:font-size="12pt" fo:font-weight="bold" style:font-size-asian="12pt" style:font-weight-asian="bold" style:font-name-complex="Calibri-Bold1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222222" style:font-name="Calibri-Italic" fo:font-style="italic" style:font-style-asian="italic" style:font-name-complex="Calibri-Italic1" style:font-style-complex="italic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222222" style:font-name="Calibri-Italic" fo:font-style="italic" style:font-style-asian="italic" style:font-name-complex="Calibri-Italic1" style:font-style-complex="italic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Calibri-Bold" fo:font-size="12pt" fo:font-weight="bold" style:font-size-asian="12pt" style:font-weight-asian="bold" style:font-name-complex="Calibri-Bold1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 fo:text-align="start" style:justify-single-word="false"/>
      <style:text-properties style:font-name="Calibri-Bold" fo:font-size="12pt" fo:font-weight="bold" style:font-size-asian="12pt" style:font-weight-asian="bold" style:font-name-complex="Calibri-Bold1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color="#c00000" style:font-name="Calibri" fo:font-weight="bold" style:font-weight-asian="bold" style:font-name-complex="Calibri1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color="#c00000" style:font-name="Calibri-Bold" fo:font-size="14pt" fo:font-weight="bold" style:font-size-asian="14pt" style:font-weight-asian="bold" style:font-name-complex="Calibri-Bold1" style:font-size-complex="14pt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color="#c00000" style:font-name="Calibri-Bold" fo:font-size="12pt" fo:font-weight="bold" style:font-size-asian="12pt" style:font-weight-asian="bold" style:font-name-complex="Calibri-Bold1" style:font-size-complex="12pt" style:font-weight-complex="bold"/>
    </style:style>
    <style:style style:name="P29" style:family="paragraph" style:parent-style-name="Standard">
      <style:paragraph-properties fo:margin-top="0cm" fo:margin-bottom="0cm" fo:line-height="100%" fo:text-align="start" style:justify-single-word="false"/>
      <style:text-properties style:font-name="Calibri-Italic" fo:font-size="10pt" fo:font-style="italic" style:font-size-asian="10pt" style:font-style-asian="italic" style:font-name-complex="Calibri-Italic1" style:font-size-complex="10pt" style:font-style-complex="italic"/>
    </style:style>
    <style:style style:name="P3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Calibri-Bold" style:font-name-complex="Calibri-Bold1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fo:color="#222222" style:font-name="Calibri-Bold" fo:font-size="12pt" fo:font-weight="bold" style:font-size-asian="12pt" style:font-weight-asian="bold" style:font-name-complex="Calibri-Bold1" style:font-size-complex="12pt" style:font-weight-complex="bold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fo:color="#222222" style:font-name="Calibri-Bold" fo:font-size="12pt" fo:font-weight="normal" style:font-size-asian="12pt" style:font-weight-asian="normal" style:font-name-complex="Calibri-Bold1" style:font-size-complex="12pt" style:font-weight-complex="normal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style:font-name="Calibri" fo:font-style="italic" style:font-style-asian="italic" style:font-name-complex="Calibri1"/>
    </style:style>
    <style:style style:name="T4" style:family="text">
      <style:text-properties style:font-name="Calibri" fo:font-style="italic" fo:font-weight="bold" style:font-style-asian="italic" style:font-weight-asian="bold" style:font-name-complex="Calibri1"/>
    </style:style>
    <style:style style:name="T5" style:family="text">
      <style:text-properties style:font-name="Calibri-Bold" fo:font-weight="bold" style:font-weight-asian="bold" style:font-name-complex="Calibri-Bold1" style:font-weight-complex="bold"/>
    </style:style>
    <style:style style:name="T6" style:family="text">
      <style:text-properties fo:color="#000000" style:font-name="Calibri" style:font-name-complex="Calibri1"/>
    </style:style>
    <style:style style:name="T7" style:family="text">
      <style:text-properties fo:color="#000000" style:font-name="Calibri-Bold" fo:font-weight="bold" style:font-weight-asian="bold" style:font-name-complex="Calibri-Bold1" style:font-weight-complex="bold"/>
    </style:style>
    <style:style style:name="T8" style:family="text">
      <style:text-properties fo:color="#000000" style:font-name="Calibri-Italic" fo:font-style="italic" style:font-style-asian="italic" style:font-name-complex="Calibri-Italic1" style:font-style-complex="italic"/>
    </style:style>
    <style:style style:name="T9" style:family="text">
      <style:text-properties fo:color="#000000" style:font-name="Calibri-BoldItalic" fo:font-style="italic" fo:font-weight="bold" style:font-style-asian="italic" style:font-weight-asian="bold" style:font-name-complex="Calibri-BoldItalic1" style:font-style-complex="italic" style:font-weight-complex="bold"/>
    </style:style>
    <style:style style:name="T10" style:family="text">
      <style:text-properties fo:color="#222222" style:font-name="Calibri" style:font-name-complex="Calibri1"/>
    </style:style>
    <style:style style:name="T11" style:family="text">
      <style:text-properties fo:color="#222222" style:font-name="Calibri-Italic" fo:font-style="italic" style:font-style-asian="italic" style:font-name-complex="Calibri-Italic1" style:font-style-complex="italic"/>
    </style:style>
    <style:style style:name="T12" style:family="text">
      <style:text-properties fo:color="#222222" style:font-name="Calibri-Bold" fo:font-weight="bold" style:font-weight-asian="bold" style:font-name-complex="Calibri-Bold1" style:font-weight-complex="bold"/>
    </style:style>
    <style:style style:name="T13" style:family="text">
      <style:text-properties fo:color="#c00000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3">ESTATE MUSICALE ANDORESE</text:span></text:p>
      <text:p text:style-name="P6"/>
      <text:p text:style-name="P7">14 luglio 2024 – Piazza Santa Rita</text:p>
      <text:p text:style-name="P5">VOXONUS ENSEMBLE</text:p>
      <text:p text:style-name="P9">“Il Barocco incontra il Folk”</text:p>
      <text:p text:style-name="P16"/>
      <text:p text:style-name="P16">IL BAROCCO INCONTRA IL FOLK</text:p>
      <text:p text:style-name="P15"><text:span text:style-name="T10">Con il duo </text:span><text:span text:style-name="T11">in residence </text:span><text:span text:style-name="T10">formato da Maurizio Cadossi, violino, e Claudio Gilio, viola, affiancati dalle rare</text:span></text:p>
      <text:p text:style-name="P16">percussioni antiche ed etniche di Flavio Spotti, Voxonus incasella un mosaico di sfumature musicali.</text:p>
      <text:p text:style-name="P16">L'ensemble intreccia con maestria e vividezza lo stile barocco più puro alle tradizioni folkloristiche di varie</text:p>
      <text:p text:style-name="P16">culture. Il repertorio si sposta dalle isole del Nord al Medioriente, fino all’India, e comprende brani di</text:p>
      <text:p text:style-name="P15"><text:span text:style-name="T10">Solomon ed Henry Eccles, Playford, Kircher, Lully e la celebre </text:span><text:span text:style-name="T11">Follia </text:span><text:span text:style-name="T10">di Arcangelo Corelli, rivisitati anche in</text:span></text:p>
      <text:p text:style-name="P16">chiave contemporanea. Le percussioni, sapientemente raccontate da Spotti, conferiscono all'interpretazione di queste danze un fascino magnetico che arricchisce l'esperienza di scene belliche, riti ancestrali e melodie popolari.</text:p>
      <text:p text:style-name="P15"><text:span text:style-name="T12">Tredici anni di Voxonus. </text:span><text:span text:style-name="T10">Con i suoi oltre 50 concerti, Voxonus Festival è la stagione di produzione</text:span></text:p>
      <text:p text:style-name="P15"><text:span text:style-name="T10">dell’Orchestra Sinfonica di Savona dedicata alla musica barocca. Nata dall’esperienza dell’</text:span><text:span text:style-name="T11">Academia di</text:span></text:p>
      <text:p text:style-name="P15"><text:span text:style-name="T11">musici e cantori</text:span><text:span text:style-name="T10">, le sue formazioni musicali sono composte da professionisti di levatura internazionale e i</text:span></text:p>
      <text:p text:style-name="P16">programmi eseguiti con strumenti storici in grado di esaltare la scrittura dell’epoca. L’itinerario di</text:p>
      <text:p text:style-name="P15"><text:span text:style-name="T10">quest’anno ripercorre rotte culturali del passato e del presente, da qui il sottotitolo </text:span><text:span text:style-name="T11">I continenti della</text:span></text:p>
      <text:p text:style-name="P15"><text:span text:style-name="T11">musica</text:span><text:span text:style-name="T10">.</text:span></text:p>
      <text:p text:style-name="P15"><text:span text:style-name="T12">Una proposta, molti temi. </text:span><text:span text:style-name="T10">Lo studio e la riscoperta di autori italiani del Settecento dei quali si considera</text:span></text:p>
      <text:p text:style-name="P16">“minore” la produzione strumentale, e la monografia di composizioni raramente eseguite, rappresentano il</text:p>
      <text:p text:style-name="P16">corpus principale del lavoro del Voxonus. Uno dei temi del 2024 è la comparazione fra autori che si sono</text:p>
      <text:p text:style-name="P15"><text:span text:style-name="T10">dedicati alla composizione del </text:span><text:span text:style-name="T11">Quartetto d’archi</text:span><text:span text:style-name="T10">, evidenziando come questa formula portata ai massimi</text:span></text:p>
      <text:p text:style-name="P16">livelli da Mozart e Haydn abbia in realtà origini italiane. Non mancheranno, poi, pagine fondamentali di</text:p>
      <text:p text:style-name="P16">autori del Settecento.</text:p>
      <text:p text:style-name="P16"/>
      <text:p text:style-name="P16">21 luglio 2024 – Molo Thor Heyerdahl</text:p>
      <text:p text:style-name="P19">CONCERTO ALL’ALBA</text:p>
      <text:p text:style-name="P32">Zebrass Quintet</text:p>
      <text:p text:style-name="P16">Il concerto all’alba della stagione 2024 vedrà esibirsi gli allievi del Conservatorio di Genova.</text:p>
      <text:p text:style-name="P16">Lo spettacolo offerto sarà una selezione di brani eseguiti da un ensemble di ottoni che con energia ed</text:p>
      <text:p text:style-name="P16">eleganza sapranno risvegliare il pubblico dal torpore mattutino, accompagnando il sorgere del sole con una</text:p>
      <text:p text:style-name="P16">selezione di brani che accompagneranno l’arrivo dell’alba spaziando tra classica, musica leggera e musica da film.</text:p>
      <text:p text:style-name="P16"/>
      <text:p text:style-name="P16">24 luglio 2024 – Anfiteatro Tagliaferro</text:p>
      <text:p text:style-name="P19">GOMALAN BRASS</text:p>
      <text:p text:style-name="P22">“Gomalan + Aida”</text:p>
      <text:p text:style-name="P16">Fiore all’occhiello del repertorio del Gomalan Brass Quintet, il progetto Aida, è la grande sfida che il</text:p>
      <text:p text:style-name="P16">quintetto lancia all’inespugnabile fortezza della lirica: cinque musicisti in abiti di scena suonano, cantano,</text:p>
      <text:p text:style-name="P16">interpretano, recitano, ballano l’opera, trasformandosi di volta in volta in Aida, Radames, Amneris, Il</text:p>
      <text:p text:style-name="P16">Faraone, Amonasro, in un rapido susseguirsi di arie, musica e prosa. Non per ridicolizzare un capolavoro, ma per renderlo fruibile e comprensibile a chi non lo conoscesse (bambini compresi) o per farlo apprezzare</text:p>
      <text:p text:style-name="P16">ancora di più a chi ne sapesse già decodificare linguaggio e intenzioni. Deliziosi arrangiamenti per quintetto</text:p>
      <text:p text:style-name="P16">collegati tra loro da scene recitate che accompagnano l’ascoltatore nella fitta trama della vicenda. Musica,</text:p>
      <text:p text:style-name="P16">danza e mimo sono gli ingredienti di questo divertissement al contempo comico e serio.</text:p>
      <text:p text:style-name="P16">Il Gomalan Brass Quintet è un gruppo d’ottoni eclettico ed estremamente dinamico, nato nel 1999 e</text:p>
      <text:p text:style-name="P16">costituito da cinque raffinati musicisti: Marco Pierobon (tromba), Francesco Gibellini (tromba), Nilo</text:p>
      <text:p text:style-name="P16">Caracristi (corno), Gianluca Scipioni (trombone), Stefano Ammannati (tuba). Grazie all’avvincente sinergia</text:p>
      <text:p text:style-name="P16">tra abilità esecutiva e coinvolgimento teatrale, cifra distintiva del quintetto, il Gomalan Brass si destreggia</text:p>
      <text:p text:style-name="P16"><text:soft-page-break/>con disinvoltura all’interno di un repertorio vastissimo, che spazia dal rinascimento al melodramma e alla</text:p>
      <text:p text:style-name="P16">musica contemporanea, senza disdegnare incursioni nel repertorio della musica leggera. Lo spettacolo</text:p>
      <text:p text:style-name="P16">proposto e continuamente rinnovato, la riconosciuta qualità musicale e la particolare verve istrionica dei</text:p>
      <text:p text:style-name="P16">componenti del quintetto, da più di vent’anni conquistano pubblico e critica di tutto il mondo. Ad appena</text:p>
      <text:p text:style-name="P16">due anni dalla fondazione, nel novembre 2001, il gruppo si aggiudica il primo premio al Concorso</text:p>
      <text:p text:style-name="P16">Internazionale “Città di Passau” (Germania), uno dei più prestigiosi riconoscimenti a livello mondiale nel</text:p>
      <text:p text:style-name="P16">campo della musica per ottoni, guadagnandosi la stima del panorama musicale internazionale.</text:p>
      <text:p text:style-name="P16">Regolarmente presente nelle più importanti sale da concerto e festival italiani, il Gomalan Brass si è esibito</text:p>
      <text:p text:style-name="P16">anche in Nord e Sud America, Europa e Asia.</text:p>
      <text:p text:style-name="P16">Il quintetto ha all’attivo cinque lavori discografici e due DvD, pubblicati da Summit Records e Naxos.</text:p>
      <text:p text:style-name="P16">“Moviebrass”, terzo progetto discografico, è stato fra i più scaricati dal sito classicsonline.com.</text:p>
      <text:p text:style-name="P16">“E’ un grande gruppo: virtuosismo e musicalità fuori dal comune” (Zubin Metha)</text:p>
      <text:p text:style-name="P16"/>
      <text:p text:style-name="P16"/>
      <text:p text:style-name="P16"/>
      <text:p text:style-name="P18">01 agosto 2024 – Anfiteatro Tagliaferro</text:p>
      <text:p text:style-name="P21">CARMINA BURANA</text:p>
      <text:p text:style-name="P16">Musica di Carl Orff con il Coro Filharmonia</text:p>
      <text:p text:style-name="P16">Direttore Giulio Magnanini</text:p>
      <text:p text:style-name="P16">Solisti: Irene Celle, Raffaele Feo, Matteo Loi</text:p>
      <text:p text:style-name="P16">Pianoforte: GianLuca Ascheri, Andres Jesus Gallucci</text:p>
      <text:p text:style-name="P16">ENSEMBLE DI PERCUSSIONI: Lorenzo Abbona, Andrea De Marchi, Veronica Greco, Francesco Ottonello, Francesco Parodi.</text:p>
      <text:p text:style-name="P8"/>
      <text:p text:style-name="P15"><text:span text:style-name="T8">Carmina Burana </text:span><text:span text:style-name="T6">(1937) nella trascrizione di Carl Orff (1895-1982). La celeberrima pagina è una Cantata</text:span></text:p>
      <text:p text:style-name="P6">scenica, composta tra il 1935 e il 1936, e basata sui 24 poemi rinvenuti nella raccolta medievale anonima</text:p>
      <text:p text:style-name="P6">redatta da clerici vaganti e goliardi. Appartiene al trittico teatrale di Orff dal titolo Trionfi che comprende</text:p>
      <text:p text:style-name="P15"><text:span text:style-name="T6">anche i </text:span><text:span text:style-name="T8">Catulli Carmina </text:span><text:span text:style-name="T6">e il </text:span><text:span text:style-name="T8">Trionfo di Afrodite</text:span><text:span text:style-name="T6">. Per l’occasione, il coro Filharmonia sarà diretto da Giulio</text:span></text:p>
      <text:p text:style-name="P6">Magnanini, solisti saranno Raffaelle Feo, Irene Celle e Michele Patti.</text:p>
      <text:p text:style-name="P6">Lo spettacolo oltre che di elevato livello artistico derivante sia dalla scelta di eseguire un pezzo di rilievo</text:p>
      <text:p text:style-name="P6">come i Carmina Burana, sia dalla grande qualità dei cantanti e dei musicisti coinvolti, avrà un forte impatto</text:p>
      <text:p text:style-name="P6">scenico, con la presenza di 50 coristi, due pianoforti e un intero ensemble di percussioni. Il pubblico si</text:p>
      <text:p text:style-name="P6">troverà di fronte a una presenza scenica imponente che raramente è possibile trovare al di fuori dei grandi</text:p>
      <text:p text:style-name="P6">teatri.</text:p>
      <text:p text:style-name="P6"/>
      <text:p text:style-name="P6">Gli artisti scelti sono stati individuati tra professionisti del settore che si esibiscono in tutti i teatri d’Italia,</text:p>
      <text:p text:style-name="P6">compresi quelli di maggior rilievo come Teatro Regio di Parma, Teatro Sociale di Como, Teatro Goldoni di</text:p>
      <text:p text:style-name="P6">Livorno, l’Accademia del Maggio Musicale Fiorentino e in festival internazionali, ad esempio il festival di</text:p>
      <text:p text:style-name="P6">Wildbad.</text:p>
      <text:p text:style-name="P16"/>
      <text:p text:style-name="P17">10 agosto 2024 – Anfiteatro Tagliaferro</text:p>
      <text:p text:style-name="P20">E-STATE CON GERSHWIN</text:p>
      <text:p text:style-name="P23">“Rapsody in Blue e il magico mondo di Broadway”</text:p>
      <text:p text:style-name="P16"/>
      <text:p text:style-name="P16">Musica di George Gershwin</text:p>
      <text:p text:style-name="P16">Tommaso Perazzo – Pianoforte</text:p>
      <text:p text:style-name="P16">Tigullio Big Band Jazz Orchestra</text:p>
      <text:p text:style-name="P16">Linda Emma Rose - Voce</text:p>
      <text:p text:style-name="P15"><text:span text:style-name="T6">Nato a New York il 26 settembre 1898, </text:span><text:span text:style-name="T7">George Gershwin</text:span><text:span text:style-name="T6">, all’anagrafe </text:span><text:span text:style-name="T7">Jacob Bruskin Gershowitz</text:span><text:span text:style-name="T6">, è stato</text:span></text:p>
      <text:p text:style-name="P6">uno dei più grandi compositori del Novecento. Autore di centinaia di brani entrati nel repertorio degli</text:p>
      <text:p text:style-name="P15"><text:span text:style-name="T6">standard, utilizzati sia sui palcoscenici di Broadway che nei film di Hollywood, </text:span><text:span text:style-name="T7">comincia a suonare il</text:span></text:p>
      <text:p text:style-name="P15"><text:span text:style-name="T7">pianoforte all’età di dieci anni</text:span><text:span text:style-name="T6">, senza metodo e da autodidatta</text:span></text:p>
      <text:p text:style-name="P15"><text:soft-page-break/><text:span text:style-name="T6">Dopo un primo brano di scarso successo, a 18 anni compone canzoni per Broadway e intanto registra alcune sue composizioni al pianoforte, quindi compone un’operetta dal titolo </text:span><text:span text:style-name="T9">Blue Monday</text:span><text:span text:style-name="T7">: </text:span><text:span text:style-name="T6">gli vale l’attenzione di </text:span><text:span text:style-name="T7">Paul Whiteman. Che presto g</text:span><text:span text:style-name="T6">li commissiona una </text:span><text:span text:style-name="T7">canzone di jazz sinfonico </text:span><text:span text:style-name="T6">da eseguire all’Aeolian Hall di New York. </text:span><text:span text:style-name="T7">Era il 1924 </text:span><text:span text:style-name="T6">e si dice che Gershiwin tre settimane dopo gli presentò la sua </text:span><text:span text:style-name="T9">Rapsodia in Blu.</text:span></text:p>
      <text:p text:style-name="P6">Aveva solo venticinque anni e fu lui stesso ad eseguirla al pianoforte per la prima volta il 12 febbraio dello</text:p>
      <text:p text:style-name="P15"><text:span text:style-name="T6">stesso anno all</text:span><text:span text:style-name="T8">’Aeolian Hall </text:span><text:span text:style-name="T6">di New York. </text:span><text:span text:style-name="T7">Rhapsody in Blue è una straordinaria sintesi di musica popolare e colta, un caleidoscopio di generi </text:span><text:span text:style-name="T6">che rappresenta la molteplicità delle culture che convivevano nelle</text:span><text:span text:style-name="T7"> </text:span><text:span text:style-name="T6">metropoli americane degli anni Venti.</text:span></text:p>
      <text:p text:style-name="P15"><text:span text:style-name="T7">Orchestrata da Fred Grofé, </text:span><text:span text:style-name="T9">Rapsodia in Blu </text:span><text:span text:style-name="T7">nacque originariamente dal nucleo di un brano intitolato </text:span><text:span text:style-name="T9">American Rhapsody</text:span><text:span text:style-name="T6">. Concepita all’inizio per soli due pianoforti, fu poi orchestrata per pianoforte e big </text:span><text:span text:style-name="T6">band</text:span><text:span text:style-name="T7"> </text:span><text:span text:style-name="T6">e solo un anno dopo il suo debutto fu trascritta nuovamente per pianoforte e orchestra.</text:span><text:span text:style-name="T7"> </text:span><text:span text:style-name="T6">Gershwin </text:span><text:span text:style-name="T6">riuscì a dimostrare che il jazz, genere popolare e prevalentemente da ballo, poteva essere</text:span><text:span text:style-name="T7"> </text:span><text:span text:style-name="T6">apprezzato dalle platee colte ed esigenti, anche grazie alla </text:span><text:span text:style-name="T7">natura sinfonica </text:span><text:span text:style-name="T6">da lui stesso conferita al pezzo,</text:span><text:span text:style-name="T7"> un autentico e originale prodotto musicale americano</text:span><text:span text:style-name="T6">.</text:span></text:p>
      <text:p text:style-name="P6">Tutti i temi, complessivamente cinque, sono presentati nelle prime 14 misure ed evidenziano la</text:p>
      <text:p text:style-name="P15"><text:span text:style-name="T7">straordinaria fantasia </text:span><text:span text:style-name="T6">del compositore, che riuscì ad alternare magnificamente </text:span><text:span text:style-name="T7">vivacità ritmica</text:span></text:p>
      <text:p text:style-name="P15"><text:span text:style-name="T7">afroamericana </text:span><text:span text:style-name="T6">a momenti malinconici, tipicamente </text:span><text:span text:style-name="T7">blues</text:span><text:span text:style-name="T6">, un perfetto mix tra speranza e sofferenza.</text:span></text:p>
      <text:p text:style-name="P15"><text:span text:style-name="T6">Una rapsodia in un </text:span><text:span text:style-name="T7">unico movimento</text:span><text:span text:style-name="T6">, che si dipana in alcuni temi ricorrenti, progressivamente arricchiti nel corso dello svolgimento musicale. Il tema principale, introdotto in apertura con il famoso </text:span><text:span text:style-name="T8">glissando </text:span><text:span text:style-name="T6">di</text:span></text:p>
      <text:p text:style-name="P6">clarinetto, poi rielaborato dal pianoforte e successivamente affidato all’orchestra, riemerge, a volte</text:p>
      <text:p text:style-name="P6">trasformato attraverso variazioni ritmiche e dinamiche, in vari punti della composizione, alternandosi con</text:p>
      <text:p text:style-name="P6">altri temi, per riproporsi nell’indimenticabile finale.</text:p>
      <text:p text:style-name="P15"><text:span text:style-name="T6">Un </text:span><text:span text:style-name="T7">amalgama sonoro perfetto</text:span><text:span text:style-name="T6">, sostenuto dai timbri bruniti degli ottoni (trombe e corni) seguiti da quelli più delicati dei “legni”, come flauti, oboi, fagotti.</text:span></text:p>
      <text:p text:style-name="P15"><text:span text:style-name="T6">Il tema di </text:span><text:span text:style-name="T8">Rapsodia in Blu </text:span><text:span text:style-name="T6">è famoso al grande pubblico perché è stato utilizzato come incipit di due film assai fortunati: </text:span><text:span text:style-name="T8">Fantasia 2000 </text:span><text:span text:style-name="T6">della Disney e </text:span><text:span text:style-name="T8">Manhattan </text:span><text:span text:style-name="T6">di Woody Allen, dove è utilizzato anche come brano di chiusura.</text:span></text:p>
      <text:p text:style-name="P15"><text:span text:style-name="T6">La Rapsodia in blu sarà eseguita dalla </text:span><text:span text:style-name="T10">Tigullio Big Band Jazz Orchestra </text:span><text:span text:style-name="T6">composta da 22 orchestrali e da</text:span></text:p>
      <text:p text:style-name="P6">Tommaso Perazzo al Pianoforte.</text:p>
      <text:p text:style-name="P6">Oltre alla Rapsodia in Blu saranno presentate al pubblico varie altre composizioni e melodie scritte da</text:p>
      <text:p text:style-name="P6">Gershwin e diventate celebri a Broadway e al cinema, così da completare la serata con temi musicali vari e</text:p>
      <text:p text:style-name="P1">coinvolgenti.</text:p>
      <text:p text:style-name="P27">ANDORA IN BLUES</text:p>
      <text:p text:style-name="P13">19 luglio 2024 – Piazza Santa Maria</text:p>
      <text:p text:style-name="P25"><text:s/>BIG BOSS BAND</text:p>
      <text:p text:style-name="P11">Christian Grisolia</text:p>
      <text:p text:style-name="P11">Leonardo Corradi</text:p>
      <text:p text:style-name="P11">Andrea Manzoni</text:p>
      <text:p text:style-name="P11">Luca Tarabugi</text:p>
      <text:p text:style-name="P11">Una formazione di professionisti e uomini di Blues che hanno arricchito il proprio curriculum con importanti</text:p>
      <text:p text:style-name="P11">tour e collaborazioni al fianco di eminenti artisti della scena come Fred Wesley, Pee Wee Ellis, Rosario</text:p>
      <text:p text:style-name="P11">Giuliani, Jesse Davis e Flavio Boltro. A seguito delle loro importanti esperienze individuali hanno creato la</text:p>
      <text:p text:style-name="P11">formazione THE BIG BOSS BAND con la quale circuitano un Blues variegato che unisce tonalità più accese</text:p>
      <text:p text:style-name="P11">verso il funk ad altre più classiche ed essenziali passando per contaminazioni più ruvide che accarezzano il</text:p>
      <text:p text:style-name="P11">rock. Grazie alle spiccate capacità tecniche e alle grandi abilità interpretative dei vari componenti, lo show</text:p>
      <text:p text:style-name="P11">interseca virtuosismo ed emozionalità, trasportando lo spettatore in un viaggio musicale attraverso il</text:p>
      <text:p text:style-name="P11">mondo del Blues, insegnando a fruire di questo genere da cui è discesa tutta la musica del ‘900, perché il</text:p>
      <text:p text:style-name="P11">Blues è facile da Suonare, ma difficile da capire.</text:p>
      <text:p text:style-name="P11"/>
      <text:p text:style-name="P11">20 luglio 2024 Piazza Stanta Maria</text:p>
      <text:p text:style-name="P24"><text:soft-page-break/>GNU QUARTET</text:p>
      <text:p text:style-name="P11">Stefano Corbera</text:p>
      <text:p text:style-name="P11">Roberto Izzo</text:p>
      <text:p text:style-name="P11">Francesca Rapetti</text:p>
      <text:p text:style-name="P11">Raffaele Rebaudengo</text:p>
      <text:p text:style-name="P11">GnuQuartet ha realizzato un progetto musicale assolutamente originale portando i temi paganiniani lontano <text:s/>dalla stesura virtuosa e dalla filologia. Non si tratta di arrangiamenti fedeli o riadattamenti, ma veri e propri brani inediti dedicati ai celebri Capricci, alle Sonate, ai Concerti solistici.</text:p>
      <text:p text:style-name="P11">Un lavoro originale e curioso, lontano dagli stereotipi e dalle semplificazioni, un azzardo, un gioco pieno di</text:p>
      <text:p text:style-name="P11">rispetto e di affetto per la prima rockstar di tutti i tempi.</text:p>
      <text:p text:style-name="P11">La suggestione di avvicinare Niccolò al Rock si traduce in un programma musicale nel quale le note</text:p>
      <text:p text:style-name="P11">esplodono nel linguaggio ritmato e incalzante della musica popolare.</text:p>
      <text:p text:style-name="P11">I Capricci e le sonate per chitarra e violino nei concerti perdono i connotati virtuosi e le garbate dialogiche</text:p>
      <text:p text:style-name="P11">ottocentesche e rivelano l’anima più energica e semplice. Temi scritti per essere ricordati e canticchiati dai</text:p>
      <text:p text:style-name="P11">dilettanti dell’epoca, trovano in una forma quasi di canzone una nuova ed elettrizzante vitalità.</text:p>
      <text:p text:style-name="P15"><text:span text:style-name="T5">Stefano Cabrera, Roberto Izzo, Francesca Rapetti </text:span><text:span text:style-name="T1">e </text:span><text:span text:style-name="T5">Raffaele Rebaudengo </text:span><text:span text:style-name="T1">hanno centinaia di concerti alle spalle in Italia e in giro per il mondo, dal Messico alla Francia, dalla Corea alla Spagna e partecipazioni a programmi televisivi e radiofonici – Che tempo che fa, Quelli che il calcio, X Factor, Parla con me, Domenica</text:span></text:p>
      <text:p text:style-name="P11">in, Il Tornasole, L’altro lato di Radio 2, Caterpillar, Radio 1 Musica, RMC Classic, MTV Day. Sono ospiti di</text:p>
      <text:p text:style-name="P11">grandi festival internazionali come il Festival di Sanremo, European Jazz Expo, Sildajazz Festival –</text:p>
      <text:p text:style-name="P11">Haugesund, Carinthian Summer Music Festival, Venezia Jazz, MITO Settembre Musica, Festival del</text:p>
      <text:p text:style-name="P11">Mediterraneo, I Suoni delle Dolomiti, Concertone del Primo Maggio, OnDance, Lucca Summer Festival.</text:p>
      <text:p text:style-name="P11">Hanno collaborato come solisti accompagnati dalla Roma Sinfonietta, dall’Orchestra Toscanini, Orchestra</text:p>
      <text:p text:style-name="P11">Haydn, Orchestra della Magna Grecia, da quella della Fondazione Teatro Carlo Felice, OFT, Artem e Gaga</text:p>
      <text:p text:style-name="P11">Symphony Orchestra.</text:p>
      <text:p text:style-name="P11">Hanno calcato le assi dei più prestigiosi teatri italiani come La Fenice, il Bellini, il Petruzzelli, il Regio, i più</text:p>
      <text:p text:style-name="P11">suggestivi palchi estivi da Taormina alle Terme di Caracalla o Ravello e le grandi arene come il Forum di</text:p>
      <text:p text:style-name="P11">Assago con Ermal Meta e gli stadi Olimpico e di San Siro con i Negramaro.</text:p>
      <text:p text:style-name="P11">La curiosità musicale del GnuQuartet ha prodotto decine di collaborazioni eterogenee e sorprendenti da</text:p>
      <text:p text:style-name="P11">Francesco De Gregori a Bloody Beatroots, Francesco Bearzatti, Afterhours, Diodato, Ivan Lins, Subsonica, per citarne soltanto alcune, che sono diventate un bagaglio inestimabile di musica ed umanità.</text:p>
      <text:p text:style-name="P11">GnuQuartet ha realizzato un progetto musicale assolutamente originale portando i temi paganiniani lontano dalla stesura virtuosa e dalla filologia. Non si tratta di arrangiamenti fedeli o riadattamenti, ma veri e propri brani inediti dedicati ai celebri Capricci, alle Sonate, ai Concerti solistici.</text:p>
      <text:p text:style-name="P11">Un lavoro originale e curioso, lontano dagli stereotipi e dalle semplificazioni, un azzardo, un gioco pieno di</text:p>
      <text:p text:style-name="P3">rispetto e di affetto per la prima rockstar di tutti i tempi.</text:p>
      <text:p text:style-name="P1"/>
      <text:p text:style-name="P28">ANDORA IN JAZZ</text:p>
      <text:p text:style-name="P12">29 agosto 2024 – Piazza Santa Maria</text:p>
      <text:p text:style-name="P24"/>
      <text:p text:style-name="P25">LORENZO CIMINO 4TET</text:p>
      <text:p text:style-name="P29">“Omaggio a Miles Davis”</text:p>
      <text:p text:style-name="P13"/>
      <text:p text:style-name="P11">Lorenzo Cimino – Tromba</text:p>
      <text:p text:style-name="P11">Giacomo Ciardi – Pianoforte</text:p>
      <text:p text:style-name="P11">Leonardo Bocchia – Contrabbasso</text:p>
      <text:p text:style-name="P11">Dario Carli – Batteria</text:p>
      <text:p text:style-name="P11">Lorenzo Cimino è il Direttore artistico del Festival Internazionale del Jazz della Spezia.</text:p>
      <text:p text:style-name="P11">Ha effettuato numerose registrazioni per conto della RAI, Cd da solista e vinto l’audizione per Prima tromba nell’orchestra del Festival di Fermo. Ha svolto un’intensa attività concertistica,fondando e lavorando per 10 anni l’Ensemble Scelsi, eseguendo numerose composizioni in prima esecuzione assoluta. Nel 2016 in <text:soft-page-break/>occasione dei 100 anni del Dadaismo suona e scrive le musiche della Performance “WiTz” unico progetto italiano premiato dalla Fondazione Dada 100 di Zurigo. Nel 2018 esce il suo primo CD come compositore “Mondo Volato” ed Blue Freak</text:p>
      <text:p text:style-name="P11">Nel 2020 partecipa con 2 sue composizioni al Festival della Chigiana Siena. Nel 2021 Cura gli arrangiamenti per l’omaggio a Fred Buscaglione e suona con Peppe Servillo, Javier Girotto. Nel 2022 produce lo Spettacolo WORK SONG suonando con Cristina Zavalloni, Bebo Ferra, Furio di Castri, Alessandro Fabbri e Guglielmo Pagnozzi.</text:p>
      <text:p text:style-name="P11">Oltre a Lorenzo cimino il quartetto è composto da due giovanissimi talenti del jazz italiano e in particolare</text:p>
      <text:p text:style-name="P11">dal batterista e produttore Dario Carli che ha suonato tra gli altri con Scott Henderson, Jeff Beck, Eric</text:p>
      <text:p text:style-name="P11">Truffaz, Greg Bisonette, Mina, Zucchero, Planet Funk, Frank McComb, Asha Puthli, Jesto Funk.</text:p>
      <text:p text:style-name="P11"/>
      <text:p text:style-name="P11">Lo spettacolo sarà un omaggio a Miles Davis, icona del Jazz mondiale e affronterà tutti i passaggi della sua</text:p>
      <text:p text:style-name="P11">carriera di oltre quarant’anni. I pezzi saranno magistralmente interpretati ed eseguiti grazie alla grande</text:p>
      <text:p text:style-name="P11">esperienza e abilità tecnica dei componenti.</text:p>
      <text:p text:style-name="P11"/>
      <text:p text:style-name="P12"/>
      <text:p text:style-name="P12"/>
      <text:p text:style-name="P12"/>
      <text:p text:style-name="P13">30 AGOSTO 2024 – Piazza Santa Maria</text:p>
      <text:p text:style-name="P25">LINDA EMMA ROSE &amp; STATE OF MIND</text:p>
      <text:p text:style-name="P10"/>
      <text:p text:style-name="P10">Linda Emma Rose è una cantante dinamica, brillante e coinvolgente, grazie a una splendida voce nera e</text:p>
      <text:p text:style-name="P10">potentissima è in grado di interpretare grandi classici Blues Jazz e R&amp;B, trasmettendo al pubblico la voglia di</text:p>
      <text:p text:style-name="P10">divertirsi, ballare e cantare trasformando Andora in un vero e proprio Jazz club americano.</text:p>
      <text:p text:style-name="P10">La formazione di recente costituzione, composta da grandi professionisti del mondo jazz ligure e italiano, ha</text:p>
      <text:p text:style-name="P10">già suonato in importanti rassegne e Festival come Tuscany Hall Firenze e Bagnoregio Jazz.</text:p>
      <text:p text:style-name="P2">Andora sarà quindi in esclusiva una delle prime tappe del tour nazionale della compag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Calibri-BoldItalic1" svg:font-family="Calibri-BoldItalic" style:font-family-generic="system" style:font-pitch="variable"/>
    <style:font-face style:name="Calibri-Italic1" svg:font-family="Calibri-Italic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ca Napoletano</meta:initial-creator>
    <meta:editing-cycles>5</meta:editing-cycles>
    <meta:creation-date>2024-07-08T10:05:00</meta:creation-date>
    <dc:date>2024-07-12T18:18:42.23</dc:date>
    <meta:editing-duration>PT1H35M14S</meta:editing-duration>
    <meta:generator>OpenOffice/4.1.9$Win32 OpenOffice.org_project/419m1$Build-9805</meta:generator>
    <meta:document-statistic meta:table-count="0" meta:image-count="0" meta:object-count="0" meta:page-count="5" meta:paragraph-count="177" meta:word-count="2501" meta:character-count="16412"/>
    <dc:creator>Mattia Pastorino</dc:creator>
    <meta:user-defined meta:name="AppVersion">14.0000</meta:user-defined>
    <meta:user-defined meta:name="Company">Comune di Ando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